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Voederheil 15, 5411 RJ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3-01-2025 een besluit genomen op de aanvraag voor een omgevingsvergunning met zaaknummer <text:span text:style-name="nadrukvet">81893-2024</text:span>.</text:p>
            <text:p text:style-name="common-al">De zaak betreft locatie Voederheil 15, 5411 RJ Zeeland en heeft de omschrijving het "bouwen van een pré-mantelzorgwoning en tijdelijk afwijken van regels in het omgevingsplan (tijdelijk tot 23-01-2035)". De vergunning is verleend.</text:p>
            <text:p text:style-name="common-al">Het besluit betreft de volgende onderdelen: Buitenplanse omgevingsplan activiteit (BOPA) (OW).</text:p>
            <text:p text:style-name="common-al">Het besluit is verzonden op: 23-01-2025.</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1922</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22</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22</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818932024</meta:user-defined>
    <meta:user-defined meta:name="DCTERMS.abstract">bouwen van een pré-mantelzorgwoning en tijdelijk afwijken van regels in het omgevingsplan (tijdelijk tot 23-01-2035)</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Voederheil 15, 5411 RJ Zeeland</meta:user-defined>
    <meta:user-defined meta:name="DCTERMS.W3CDTF/DCTERMS.available">2025-01-27</meta:user-defined>
    <meta:user-defined meta:name="DCTERMS.W3CDTF/OVERHEIDop.jaargang">2025</meta:user-defined>
    <meta:user-defined meta:name="OVERHEIDop.publicationIssue">31922</meta:user-defined>
    <meta:user-defined meta:name="OVERHEIDop.GmbID/DC.identifier">gmb-2025-31922</meta:user-defined>
    <meta:user-defined meta:name="OVERHEIDop.versieInformatie"/>
  </office:meta>
</office:document-meta>
</file>