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88, het plaatsen van een 2 dakkapellen (voor- en achtergevel) Schumannstraat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10:38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5788</meta:user-defined>
    <meta:user-defined meta:name="DCTERMS.abstract">het plaatsen van een 2 dakkapellen (voor- en achtergevel) Schumannstraat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88, het plaatsen van een 2 dakkapellen (voor- en achtergevel) Schumannstraat 15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17</meta:user-defined>
    <meta:user-defined meta:name="OVERHEIDop.GmbID/DC.identifier">gmb-2025-319217</meta:user-defined>
    <meta:user-defined meta:name="OVERHEIDop.versieInformatie"/>
  </office:meta>
</office:document-meta>
</file>