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, van den Berghweg 48, 6942ZL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5 is een melding ontvangen waarvoor geen vergunningsplicht geldt voor de locatie van den Berghweg 48, 6942ZL Didam. De melding is geregistreerd onder zaaknummer Z2025-00001204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19214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214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214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204</meta:user-defined>
    <meta:user-defined meta:name="DCTERMS.abstract">Betreft: melding op locatie van den Berghweg 48, 6942ZL Didam</meta:user-defined>
    <dc:language>nl</dc:language>
    <meta:user-defined meta:name="OVERHEIDop.locatietype/OVERHEIDop.gebiedsmarkering">Vlak</meta:user-defined>
    <meta:user-defined meta:name="DC.title">Melding het verwijderen van asbest, van den Berghweg 48, 6942ZL Didam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214</meta:user-defined>
    <meta:user-defined meta:name="OVERHEIDop.GmbID/DC.identifier">gmb-2025-319214</meta:user-defined>
    <meta:user-defined meta:name="OVERHEIDop.versieInformatie"/>
  </office:meta>
</office:document-meta>
</file>