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Nieuw-Dordrecht, Vastenow 34A en 3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Nieuw-Dordrecht, Vastenow 34A en 34B. De aanvraag gaat over het afwijken van het bestemmingsplan en bouwen van een bouwwerk. Dit plan zorgt ervoor dat ter plaatse van Vastenow 34a en 34B te Nieuw-Dordrecht een dubbele woning kan worden gebouwd. De bestaande dubbele woning wordt afgebroken. De nieuw te bouwen dubbele woning wordt 3 meter naar achteren en verder richting het zuidoosten gesitueerd ten opzichte van de bestaande dubbele woning.</text:p>
            <text:p text:style-name="common-al">De aanvraag is geregistreerd onder zaak 382021-2023.</text:p>
            <text:p text:style-name="common-al">Van 29 januari tot en met 11 maart 2025 kunt u de verleende omgevingsvergunning met bijbehorende stukken digitaal bekijken via <text:a xlink:href="http://www.ruimtelijkeplannen.nl" xlink:type="simple">www.ruimtelijkeplannen.nl</text:a>. Indien het u niet lukt de verleende omgevingsvergunning te bekijken, dan kunt u de digitale omgevingsvergunning tijdens openingstijden bij het Klant Contact Centrum bekijken. Een medewerker van de informatiebalie kan u hierbij ondersteunen. U hoeft hiervoor geen afspraak te maken.</text:p>
            <text:p text:style-name="common-al">Beroep</text:p>
            <text:p text:style-name="common-al">Als u het niet eens bent met deze beslissing dan kunt u tot en met 11 maart 2025 in beroep gaan. Alleen de volgende belanghebbenden mogen in beroep gaan:</text:p>
            <text:p text:style-name="common-al"/>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23 januari 2025</text:span>
            <text:span text:style-name="datum"/>
          </text:p>
          </text:section>
          <text:section text:name="ondertekening_id1-3-2-2-2">
            <text:p>burgemeesters en wethouders van Emm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9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aaknummer 382021-2023</meta:user-defined>
    <dc:language>nl</dc:language>
    <meta:user-defined meta:name="OVERHEIDop.locatietype/OVERHEIDop.gebiedsmarkering">Adres</meta:user-defined>
    <meta:user-defined meta:name="OVERHEIDop.locatietype/OVERHEIDop.gebiedsmarkering">Adres</meta:user-defined>
    <meta:user-defined meta:name="DC.title">Omgevingsvergunning uitgebreide procedure ‘Nieuw-Dordrecht, Vastenow 34A en 34B’</meta:user-defined>
    <meta:user-defined meta:name="DCTERMS.W3CDTF/DCTERMS.available">2025-01-27</meta:user-defined>
    <meta:user-defined meta:name="DCTERMS.W3CDTF/OVERHEIDop.jaargang">2025</meta:user-defined>
    <meta:user-defined meta:name="OVERHEIDop.publicationIssue">31921</meta:user-defined>
    <meta:user-defined meta:name="OVERHEIDop.GmbID/DC.identifier">gmb-2025-31921</meta:user-defined>
    <meta:user-defined meta:name="OVERHEIDop.versieInformatie"/>
  </office:meta>
</office:document-meta>
</file>