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80, het kappen van 11 bomen tussen Sibeliusstraat en Schubertstraat (Kareliapark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5 13:0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5780</meta:user-defined>
    <meta:user-defined meta:name="DCTERMS.abstract">het kappen van 11 bomen tussen Sibeliusstraat en Schubertstraat (Kareliapark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80, het kappen van 11 bomen tussen Sibeliusstraat en Schubertstraat (Kareliapark)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06</meta:user-defined>
    <meta:user-defined meta:name="OVERHEIDop.GmbID/DC.identifier">gmb-2025-319206</meta:user-defined>
    <meta:user-defined meta:name="OVERHEIDop.versieInformatie"/>
  </office:meta>
</office:document-meta>
</file>