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der Boechorststraat 38 1081B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18 lichtmasten op het tennispark</text:p>
            <text:p text:style-name="common-al">Zaakadres: Van der Boechorststraat 38 1081BT Amsterdam</text:p>
            <text:p text:style-name="common-al">Datum ontvangst: 04-03-2025</text:p>
            <text:p text:style-name="common-al">Zaaknummer: Z2025-009574</text:p>
            <text:p text:style-name="common-al">DSO-nummer: 202503040178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200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200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200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9574</meta:user-defined>
    <meta:user-defined meta:name="DCTERMS.abstract">plaatsen van 18 lichtmas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der Boechorststraat 38 1081BT Amsterdam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200</meta:user-defined>
    <meta:user-defined meta:name="OVERHEIDop.GmbID/DC.identifier">gmb-2025-319200</meta:user-defined>
    <meta:user-defined meta:name="OVERHEIDop.versieInformatie"/>
  </office:meta>
</office:document-meta>
</file>