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Lankhorsterweg 35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 juli 2025 een omgevingsvergunning verleend voor de legalisatie van de uitbreiding van het bedrijf aan de Lankhorsterweg 35 in Staphorst. Hieronder staat wat dit betekent. Ook leest u wat u kunt doen als u het niet eens bent met de vergunning. Het publiceren van het besluit heeft langer op zich laten wachten in verband met technische problemen bij het aanleveren voor het Gemeenteblad. Dit heeft geen gevolgen voor de beroepstermijn, deze is en blijft zes weken, zoals u hieronder kunt lezen.</text:p>
            <text:p text:style-name="common-al">
            <text:span text:style-name="nadrukvet">Waar gaat de vergunning over?</text:span>
          </text:p>
            <text:p text:style-name="common-al">De aanvraag gaat over de legalisatie van de uitbreiding van het bedrijf aan de Lankhorsterweg 35 in Staphorst. De uitgevoerde uitbreiding van het bedrijf past niet in het bestemmingsplan. Via een omgevingsvergunning kunnen wij de uitbreiding van het bedrijf legaliseren.</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24 juni 2025 afgegeven.</text:p>
            <text:p text:style-name="common-al">
            <text:span text:style-name="nadrukvet">De vergunning wijkt af van de ontwerp vergunning </text:span>
          </text:p>
            <text:p text:style-name="common-al">Medio 2024 kon iedereen reageren op de ontwerp omgevingsvergunning. Tijdens de ter inzage legging van de stukken is er een zienswijze ingediend. Nadat de stukken op onderdelen zijn aangepast, is de zienswijze ingetrokken. Ten opzichte van de stukken die horen bij de ontwerp verklaring van geen bedenkingen zijn het vergroten van de bestaande erfafscheiding op de oostelijke perceelsgrens en de maximaal toegestane hoogte van opslag op het perceel in de ruimtelijke onderbouwing aanvullend benoemd en op een extra erfinrichtingstekening aangegeven.</text:p>
            <text:p text:style-name="common-al">
            <text:span text:style-name="nadrukvet">Hoe kunt u de vergunning bekijken?</text:span>
          </text:p>
            <text:p text:style-name="common-al">Iedereen kan vanaf woensdag 23 juli 2025 de vergunning en bijbehorende stukken bekijken. Dit kan:</text:p>
            <text:list text:style-name="id1-3-2-1-1-9">
              <text:list-item text:style-override="id1-3-2-1-1-9-1">
                <text:number>1.</text:number>
                <text:p text:style-name="al">Via de landelijke website: <text:a xlink:href="https://www.omgevingswet.overheid.nl/regels-op-de-kaart/" xlink:type="simple">https://www.omgevingswet.overheid.nl/regels-op-de-kaart/</text:a> . Op deze website kunt u zoeken op het adres of het plannummer: NL.IMRO.0180.5132022004-VS01. </text:p>
              </text:list-item>
              <text:list-item text:style-override="id1-3-2-1-1-9-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24 juli 2025 tot en met woensdag 3 september 2025. Een beroepschrift kan worden ingedien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tegen de ontwerp omgevingsvergunning hebben ingediend;</text:p>
              </text:list-item>
              <text:list-item text:style-override="id1-3-2-1-1-12-3">
                <text:number>3.</text:number>
                <text:p text:style-name="al">niet-belanghebbenden die redelijkerwijs niet kan worden verweten dat zij niet of te laat een zienswijze hebben ingediend tegen ontwerp omgevingsvergunning;</text:p>
              </text:list-item>
              <text:list-item text:style-override="id1-3-2-1-1-12-4">
                <text:number>4.</text:number>
                <text:p text:style-name="al">een ieder als het gaat om een wijziging is aangebracht in de verleende omgevingsvergunning ten opzichte van het ontwerp.</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3 september 2025 beroep in? Dan kunt u de Voorzieningenrechter van de Rechtbank Overijssel vragen om een voorlopige voorziening te treffen. Als u dit uiterlijk 3 september 2025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4 september 2025.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1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effectgebied">Vlak</meta:user-defined>
    <meta:user-defined meta:name="DC.title">Verleende omgevingsvergunning Lankhorsterweg 35 te Staphorst</meta:user-defined>
    <meta:user-defined meta:name="DCTERMS.W3CDTF/DCTERMS.available">2025-07-22</meta:user-defined>
    <meta:user-defined meta:name="DCTERMS.W3CDTF/OVERHEIDop.jaargang">2025</meta:user-defined>
    <meta:user-defined meta:name="OVERHEIDop.publicationIssue">319195</meta:user-defined>
    <meta:user-defined meta:name="OVERHEIDop.GmbID/DC.identifier">gmb-2025-319195</meta:user-defined>
    <meta:user-defined meta:name="OVERHEIDop.versieInformatie"/>
  </office:meta>
</office:document-meta>
</file>