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huis, Langlaar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her)bouwen van een woonhuis</text:p>
            <text:p text:style-name="common-al">Locatie: Langlaar 11 Nuenen</text:p>
            <text:p text:style-name="common-al">Zaaknummer: 08202692269</text:p>
            <text:p text:style-name="common-al">Datum verleend: 17-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1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92269</meta:user-defined>
    <meta:user-defined meta:name="DCTERMS.abstract">het herbouwen van een woonhuis</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her)bouwen van een woonhuis, Langlaar 11 Nuenen:</meta:user-defined>
    <meta:user-defined meta:name="DCTERMS.W3CDTF/DCTERMS.available">2025-07-21</meta:user-defined>
    <meta:user-defined meta:name="DCTERMS.W3CDTF/OVERHEIDop.jaargang">2025</meta:user-defined>
    <meta:user-defined meta:name="OVERHEIDop.publicationIssue">319190</meta:user-defined>
    <meta:user-defined meta:name="OVERHEIDop.GmbID/DC.identifier">gmb-2025-319190</meta:user-defined>
    <meta:user-defined meta:name="OVERHEIDop.versieInformatie"/>
  </office:meta>
</office:document-meta>
</file>