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tuinderskas, Steenoven 28, 5768PK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li 2025 een aanvraag omgevingsvergunning ontvangen voor het bouwen van een tuinderskas op locatie Steenoven 28, 5768PK Meijel. De aanvraag is geregistreerd onder zaaknummer Z2025-0000274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744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918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8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8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4</meta:user-defined>
    <meta:user-defined meta:name="DCTERMS.abstract">Betreft: Aanvraag op locatie Steenoven 28, 5768PK Meij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tuinderskas, Steenoven 28, 5768PK Meij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86</meta:user-defined>
    <meta:user-defined meta:name="OVERHEIDop.GmbID/DC.identifier">gmb-2025-319186</meta:user-defined>
    <meta:user-defined meta:name="OVERHEIDop.versieInformatie"/>
  </office:meta>
</office:document-meta>
</file>