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31, 2182GT Hillegom, het wijzigen van de positie/perceel (wijziging eerder verleende vergunning  voor het bouwen van 2 woningen, 2-onder-1 kap). Kenmerk Z2025-000019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positie/perceel (wijziging eerder verleende vergunning voor het bouwen van 2 woningen, 2-onder-1 kap).</text:p>
            <text:p text:style-name="common-al">
            <text:span text:style-name="nadrukcur">Datum ontvangst:</text:span>16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918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6</meta:user-defined>
    <dc:language>nl</dc:language>
    <meta:user-defined meta:name="OVERHEIDop.locatietype/OVERHEIDop.gebiedsmarkering">Vlak</meta:user-defined>
    <meta:user-defined meta:name="DC.title">Nieuwe aanvraag omgevingsvergunning, Weeresteinstraat 131, 2182GT Hillegom, het wijzigen van de positie/perceel (wijziging eerder verleende vergunning  voor het bouwen van 2 woningen, 2-onder-1 kap). Kenmerk Z2025-00001986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85</meta:user-defined>
    <meta:user-defined meta:name="OVERHEIDop.GmbID/DC.identifier">gmb-2025-319185</meta:user-defined>
    <meta:user-defined meta:name="OVERHEIDop.versieInformatie"/>
  </office:meta>
</office:document-meta>
</file>