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78, het bouwen van een woning en het realiseren van een uitweg Kolthofstraat (kavel 4-0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5 10:1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1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5778</meta:user-defined>
    <meta:user-defined meta:name="DCTERMS.abstract">het bouwen van een woning en het realiseren van een uitweg Kolthofstraat (kavel 4-06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78, het bouwen van een woning en het realiseren van een uitweg Kolthofstraat (kavel 4-06)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84</meta:user-defined>
    <meta:user-defined meta:name="OVERHEIDop.GmbID/DC.identifier">gmb-2025-319184</meta:user-defined>
    <meta:user-defined meta:name="OVERHEIDop.versieInformatie"/>
  </office:meta>
</office:document-meta>
</file>