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laan 16 2063JL Spaarndam gem. Haarlem, 0392-2025-0072088, het vervangen van de houten beganegrond vloeren voor geïsoleerde renovatie vloeren op de percelen Kerklaan 16 t/m 26 ,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1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088</meta:user-defined>
    <meta:user-defined meta:name="DCTERMS.abstract">het vervangen van de houten beganegrond vloeren voor geïsoleerde renovatie vloeren op de percelen Kerklaan 16 t/m 26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laan 16 2063JL Spaarndam gem. Haarlem, 0392-2025-0072088, het vervangen van de houten beganegrond vloeren voor geïsoleerde renovatie vloeren op de percelen Kerklaan 16 t/m 26 , verzonden 17-07-2025</meta:user-defined>
    <meta:user-defined meta:name="DCTERMS.W3CDTF/DCTERMS.available">2025-07-21</meta:user-defined>
    <meta:user-defined meta:name="DCTERMS.W3CDTF/OVERHEIDop.jaargang">2025</meta:user-defined>
    <meta:user-defined meta:name="OVERHEIDop.publicationIssue">319183</meta:user-defined>
    <meta:user-defined meta:name="OVERHEIDop.GmbID/DC.identifier">gmb-2025-319183</meta:user-defined>
    <meta:user-defined meta:name="OVERHEIDop.versieInformatie"/>
  </office:meta>
</office:document-meta>
</file>