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sulindestraat 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Insulindestraat 250, 3037BL, ontwikkelen van 45 appartementen, 1 commerciële ruimte en 10 parkeerplaatsen en bijbehorende algemene ruimten. Daarnaast het realiseren van een inrit. Het bouwplan is in strijd met het omgevingsplan. Hiervoor is op 21 december 2023 een aanvraag (OMV.23.12.00313) onder de Wabo ingediend voor de activiteit “Handelen in strijd met regels ruimtelijke ordening”. Op 26 april 2024 is hier een positief besluit op genomen (datum besluit 17-07-2025, op dezelfde dag verzonden, dossiernummer OMV.25.03.0025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18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8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8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Insulindestraat 250</meta:user-defined>
    <meta:user-defined meta:name="DCTERMS.W3CDTF/DCTERMS.available">2025-07-21</meta:user-defined>
    <meta:user-defined meta:name="DCTERMS.W3CDTF/OVERHEIDop.jaargang">2025</meta:user-defined>
    <meta:user-defined meta:name="OVERHEIDop.publicationIssue">319182</meta:user-defined>
    <meta:user-defined meta:name="OVERHEIDop.GmbID/DC.identifier">gmb-2025-319182</meta:user-defined>
    <meta:user-defined meta:name="OVERHEIDop.versieInformatie"/>
  </office:meta>
</office:document-meta>
</file>