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additionele horeca paracommercieël Voetbalkantine VV Ondiep Vooruit; overname | Ontwerpbesluit - uitgebreid Wabo |</text:p>
      <text:section text:name="zakelijke-mededeling_id1-3-2" text:style-name="zakelijke-mededeling">
        <text:section text:name="zakelijke-mededeling-tekst_id1-3-2-1" text:style-name="zakelijke-mededeling-tekst">
          <text:section text:name="tekst_id1-3-2-1-1" text:style-name="tekst">
            <text:p text:style-name="common-al">Ontwerpbesluit additionele horeca paracommercieël bij Voetbalkantine VV Ondiep Vooruit aan de Thorbeckelaan 16 te Utrecht., GU-Z2025-0020195</text:p>
            <text:p text:style-name="common-al">Thorbeckelaan 16 te Utrecht</text:p>
            <text:p text:style-name="common-al">GU-Z2025-0020195</text:p>
            <text:p text:style-name="common-al">Toelichting: additionele horeca paracommercieël bij Voetbalkantine VV Ondiep Vooruit aan de Thorbeckelaan 16 te Utrecht; overname</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text:a xlink:href="https://loket.digitaal.utrecht.nl/nl/form/zienswijze-indienen/startpagina" xlink:type="simple">Zienswijze indienen | Gemeente Utrecht </text:a>. Als u schriftelijk uw zienswijze wilt indienen per brief, stuur uw zienswijze dan naar de burgemeester, p/a Vergunningen, Toezicht en Handhaving, Afdeling Vergunningen, Postbus 8406, 3503 RK Utrecht. In de zienswijze staat in elk geval:</text:p>
            <text:p text:style-name="common-al">· uw naam, adres, datum, handtekening en telefoonnummer,</text:p>
            <text:p text:style-name="common-al">· de omschrijving en het kenmerk van het besluit,</text:p>
            <text:p text:style-name="common-al">· uw zienswijze op het voorgenomen besluit (waarom u voor of tegen bent).</text:p>
            <text:p text:style-name="common-al">
            <text:span text:style-name="nadrukvet">Stukken inzien</text:span>
          </text:p>
            <text:p text:style-name="common-al">Wilt u het ontwerpbesluit inzien? Kijk op deze webpagina in de linker kolom. Daar vindt u als bijlage het ontwerpbesluit.</text:p>
            <text:p text:style-name="common-al">Heeft u verdere vragen over het ontwerpbesluit? Deze kunt u als volgt stellen:</text:p>
            <text:p text:style-name="common-al">E-mail naar horecaloket@utrecht.nl de volgende gegevens:</text:p>
            <text:list text:style-name="id1-3-2-1-1-15">
              <text:list-item text:style-override="id1-3-2-1-1-15-1">
                <text:number>•</text:number>
                <text:p text:style-name="al">het kenmerk van deze aanvraag,</text:p>
              </text:list-item>
              <text:list-item text:style-override="id1-3-2-1-1-15-2">
                <text:number>•</text:number>
                <text:p text:style-name="al">uw naam, adres en telefoonnummer,</text:p>
              </text:list-item>
              <text:list-item text:style-override="id1-3-2-1-1-15-3">
                <text:number>•</text:number>
                <text:p text:style-name="al">en welke vragen u wilt stellen.</text:p>
              </text:list-item>
            </text:list>
            <text:p text:style-name="last-al">Wij e-mailen u de antwoorden en/of aanvullen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1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GU-Z2025-0020195</meta:user-defined>
    <meta:user-defined meta:name="DCTERMS.abstract">Default Publicatiesjabloon</meta:user-defined>
    <dc:language>nl</dc:language>
    <meta:user-defined meta:name="OVERHEIDop.locatietype/OVERHEIDop.gebiedsmarkering">Punt</meta:user-defined>
    <meta:user-defined meta:name="DC.title">additionele horeca paracommercieël Voetbalkantine VV Ondiep Vooruit; overname | Ontwerpbesluit - uitgebreid Wabo |</meta:user-defined>
    <meta:user-defined meta:name="OVERHEIDop.datumEindeReactietermijn">2025-08-29</meta:user-defined>
    <meta:user-defined meta:name="OVERHEIDop.terinzageleggingBG">https://jeleefomgeving.nl/inzien/002220647/3f1ac956-1f7d-4721-b14c-a088e280db3a</meta:user-defined>
    <meta:user-defined meta:name="DCTERMS.W3CDTF/DCTERMS.available">2025-07-21</meta:user-defined>
    <meta:user-defined meta:name="DCTERMS.W3CDTF/OVERHEIDop.jaargang">2025</meta:user-defined>
    <meta:user-defined meta:name="OVERHEIDop.publicationIssue">319180</meta:user-defined>
    <meta:user-defined meta:name="OVERHEIDop.GmbID/DC.identifier">gmb-2025-319180</meta:user-defined>
    <meta:user-defined meta:name="OVERHEIDop.versieInformatie"/>
  </office:meta>
</office:document-meta>
</file>