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sco restaureren en verduurzamen van Station Zandvoort aan Zee op de locatie Stationsplein 6 te Zandvoort, verzonden 22 januari 2025, zaaknummer ODIJ-Z-24-144130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geeft hiermee toestemming voor het casco restaureren en verduurzamen van Station Zandvoort aan Zee op de locatie Stationsplein 6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rechtbank Noord-Holland tot 5 maart 2025 laten weten dat u het niet eens bent met het besluit. Dit heet in beroep gaan. U kunt in beroep gaan als de vergunning tegen uw belangen ingaat. Bezoek hiervoor de website <text:a xlink:href="http://www.rechtspraak.nl/" xlink:type="simple">www.rechtspraak.nl</text:a>. U kunt met DigiD een beroepschrift digitaal indienen bij rechtbank. Kijk op de genoemde website voor de precieze voorwaarden. U kunt ook met de rechtbank bellen. Dit kan via het telefoonnummer 088 361 6100. </text:p>
            <text:p text:style-name="common-al">Daarnaast kunt u in deze periode de documenten met informatie over het besluit bij Omgevingsdienst IJmond bekijken. Bezoek voor de openingstijden en het adres de website <text:a xlink:href="https://www.odijmond.nl/over-ons/contact/" xlink:type="simple">www.odijmond.nl</text:a></text:p>
            <text:p text:style-name="common-al"> Voor informatie over het bekijken van het besluit of andere vragen kunt u ook bellen. Dit kan via telefoonnummer 0251-263 863. Kijk op de website van Omgevingsdienst IJmond <text:a xlink:href="https://www.odijmond.nl/actueel/bekendmakingen/" xlink:type="simple">www.odijmond.nl</text:a> om alle gepubliceerde documenten in te zien. </text:p>
            <text:p text:style-name="common-al"/>
            <text:p text:style-name="common-al">
            <text:span text:style-name="nadrukvet">Wilt u de start van de activiteit(en) tegenhouden?</text:span>
          </text:p>
            <text:p text:style-name="common-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www.rechtspraak.nl/" xlink:type="simple">www.rechtspraak.nl</text:a> van de rechtbank. Voor meer informatie kunt u de rechtbank bellen. Dit kan via het telefoonnummer 088 361 6100.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4130</meta:user-defined>
    <dc:language>nl</dc:language>
    <meta:user-defined meta:name="OVERHEIDop.locatietype/OVERHEIDop.gebiedsmarkering">Adres</meta:user-defined>
    <meta:user-defined meta:name="DC.title">Toestemming voor het casco restaureren en verduurzamen van Station Zandvoort aan Zee op de locatie Stationsplein 6 te Zandvoort, verzonden 22 januari 2025, zaaknummer ODIJ-Z-24-144130</meta:user-defined>
    <meta:user-defined meta:name="DCTERMS.W3CDTF/DCTERMS.available">2025-01-27</meta:user-defined>
    <meta:user-defined meta:name="DCTERMS.W3CDTF/OVERHEIDop.jaargang">2025</meta:user-defined>
    <meta:user-defined meta:name="OVERHEIDop.publicationIssue">31918</meta:user-defined>
    <meta:user-defined meta:name="OVERHEIDop.GmbID/DC.identifier">gmb-2025-31918</meta:user-defined>
    <meta:user-defined meta:name="OVERHEIDop.versieInformatie"/>
  </office:meta>
</office:document-meta>
</file>