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4 juli 2025 is er een aanvraag evenementenvergunning binnengekomen voor een Burendag &amp; Rommelmarkt op 27 september 2025 te Hoogeveen in Park Dwing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/>
            <text:p text:style-name="common-al">
            <text:span text:style-name="nadrukvet"> 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1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14 juli 2025 is er een aanvraag evenementenvergunning binnengekomen voor een Burendag &amp; Rommelmarkt op 27 september 2025 te Hoogeveen in Park Dwingeland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178</meta:user-defined>
    <meta:user-defined meta:name="OVERHEIDop.GmbID/DC.identifier">gmb-2025-319178</meta:user-defined>
    <meta:user-defined meta:name="OVERHEIDop.versieInformatie"/>
  </office:meta>
</office:document-meta>
</file>