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eine 14, 9033 XV Deinum, Deinum (DNM00) C 3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aan De Seine 14, 9033 XV Deinum, Deinum (DNM00) C 3474</text:span>
          </text:p>
            <text:p text:style-name="common-al">De gemeente Waadhoeke heeft een omgevingsvergunning verleend. De gemeente geeft hiermee toestemming voor het bouwen van een overkapping aan De Seine 14, 9033 XV Deinum, Deinum (DNM00) C 3474. </text:p>
            <text:p text:style-name="common-al"/>
            <text:p text:style-name="common-al">Het besluit is verzonden op 17-07-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1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3559</meta:user-defined>
    <meta:user-defined meta:name="DCTERMS.abstract">Verleende omgevingsvergunning voor het bouwen van een overkapping op locatie De Seine 14, 9033 XV Deinum, Deinum (DNM00) C 3474.</meta:user-defined>
    <dc:language>nl</dc:language>
    <meta:user-defined meta:name="DC.title">Kennisgeving besluit op aanvraag omgevingsvergunning De Seine 14, 9033 XV Deinum, Deinum (DNM00) C 3474</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68</meta:user-defined>
    <meta:user-defined meta:name="OVERHEIDop.publicationIssue">319173</meta:user-defined>
    <meta:user-defined meta:name="OVERHEIDop.GmbID/DC.identifier">gmb-2025-319173</meta:user-defined>
    <meta:user-defined meta:name="OVERHEIDop.versieInformatie"/>
  </office:meta>
</office:document-meta>
</file>