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notten, kappen en/of kandelaberen 83 lindebomen Linthorst Homanweg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notten, kappen en/of kandelaberen 83 lindebomen) langs het Linhorst Homankanaal, tussen Linthorst Homanweg en Domoweg te </text:p>
            <text:p text:style-name="common-al">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01-2025
    </text:p>
            <text:p text:style-name="common-al">
            <text:span text:style-name="nadrukvet">Reageren mogelijk tot: </text:span>05-03-2025
    </text:p>
            <text:p text:style-name="common-al">
            <text:a xlink:href="https://formulieren.middendrenthe.nl/website/!suite42.scherm1260?mObj=1466475" xlink:type="simple">(https://formulieren.middendrenthe.nl/website/!suite42.scherm1260?mObj=14664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91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notten, kappen en/of kandelaberen 83 lindebomen Linthorst Homanweg Beil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1917</meta:user-defined>
    <meta:user-defined meta:name="OVERHEIDop.GmbID/DC.identifier">gmb-2025-31917</meta:user-defined>
    <meta:user-defined meta:name="OVERHEIDop.versieInformatie"/>
  </office:meta>
</office:document-meta>
</file>