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Sint intocht Oud ade en Rijpwetering' op 25 november 2025 van 14.00 uur tot 17.00 uur - van Kolk in Oud Ade naar Pastoor van der Plaatstraat 13a in Rijpwetering - 854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91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54362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ingediende aanvraag evenementenvergunning voor het houden van 'Sint intocht Oud ade en Rijpwetering' op 25 november 2025 van 14.00 uur tot 17.00 uur - van Kolk in Oud Ade naar Pastoor van der Plaatstraat 13a in Rijpwetering - 85436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67</meta:user-defined>
    <meta:user-defined meta:name="OVERHEIDop.GmbID/DC.identifier">gmb-2025-319167</meta:user-defined>
    <meta:user-defined meta:name="OVERHEIDop.versieInformatie"/>
  </office:meta>
</office:document-meta>
</file>