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1-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van de Aanwijzing bevoegde autoriteit Binnenvaartpolitiereglement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ven, Economie, Horeca en Bestuur (wijken en kleine kernen) van 15 juli 2025 (kenmerk M2506-2331);</text:p>
            <text:p text:style-name="al"/>
            <text:p text:style-name="al">gelet op artikel 5, eerste lid, onderdeel c, van het Vaststellingsbesluit Binnenvaartpolitiereglement;</text:p>
            <text:p text:style-name="al"/>
            <text:p text:style-name="al">overwegende, dat het in verband met wijzigingen in het Binnenvaartpolitiereglement wenselijk is de Aanwijzing bevoegde autoriteit Binnenvaartpolitiereglement Rotterdam 2025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van de <text:span text:style-name="nadrukvet">Aanwijzing bevoegde autoriteit Binnenvaartpolitiereglement Rotterdam 2025</text:span> wordt als volgt gewijzigd:</text:p>
            <text:list text:style-name="id1-3-2-2-1-3">
              <text:list-item text:style-override="id1-3-2-2-1-3-1">
                <text:number>1.</text:number>
                <text:p text:style-name="al">Onderdeel aa komt te luiden:</text:p>
                <text:list text:style-name="id1-3-2-2-1-3-1-3">
                  <text:list-item text:style-override="id1-3-2-2-1-3-1-3-1">
                    <text:number>aa.</text:number>
                    <text:p text:style-name="al">6.28, tweede, vierde, tiende, twaalfde, onderdeel c, vijftiende en negentiende lid;</text:p>
                  </text:list-item>
                </text:list>
              </text:list-item>
              <text:list-item text:style-override="id1-3-2-2-1-3-2">
                <text:number>2.</text:number>
                <text:p text:style-name="al">Onderdeel ii komt te luiden:</text:p>
                <text:list text:style-name="id1-3-2-2-1-3-2-3">
                  <text:list-item text:style-override="id1-3-2-2-1-3-2-3-1">
                    <text:number>ii.</text:number>
                    <text:p text:style-name="al">7.07, vierde en zevende li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in het gemeenteblad waarin het wordt geplaatst en werkt terug tot en met 1 juli 2025.</text:p>
          </text:section>
        </text:section>
        <text:section text:name="regeling-sluiting_id1-3-2-3" text:style-name="regeling-sluiting">
          <text:section text:name="ondertekening_id1-3-2-3-1">
            <text:p><text:span text:style-name="functie">Aldus vastgesteld in de vergadering van 15 juli 2025.</text:span></text:p>
            <text:p><text:span text:style-name="functie"/></text:p>
          </text:section>
          <text:section text:name="ondertekening_id1-3-2-3-2">
            <text:p><text:span text:style-name="functie"/></text:p>
            <text:p><text:span text:style-name="functie">Het college van burgemeester en wethouders van Rotterdam,</text:span></text:p>
            <text:p><text:span text:style-name="functie"/></text:p>
          </text:section>
          <text:section text:name="ondertekening_id1-3-2-3-3">
            <text:p><text:span text:style-name="functie"/></text:p>
            <text:p><text:span text:style-name="functie">De secretaris, </text:span></text:p>
            <text:p><text:span text:style-name="functie">G.J.D. Wigmans </text:span></text:p>
            <text:p><text:span text:style-name="functie"/></text:p>
          </text:section>
          <text:section text:name="ondertekening_id1-3-2-3-4">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Toelichting</text:span>  op de wijziging van de Aanwijzing bevoegde autoriteit Binnenvaartpolitiereglement Rotterdam 2025</text:p>
          <text:p text:style-name="al">De Aanwijzing bevoegde autoriteit Binnenvaartpolitiereglement Rotterdam 2025 is op twee onderdelen gewijzigd, vanwege wijzigingen van twee artikelen in het Binnenvaartpolitiereglement (BPR). De wijzigingen van deze artikelen van het BPR zijn bedoeld om het gebruik van de binnenvaartinfrastructuur efficiënter te maken, onder meer door gemengd afmeren van schepen die gevaarlijke stoffen vervoeren met andere schepen (artikel 6.28) en voor het passeren van sluizen (artikel 7.07). Met deze wijziging van de Aanwijzing bevoegde autoriteit Binnenvaartpolitiereglement Rotterdam 2025 wijst het college van burgemeester en wethouders de Havenmeester van Rotterdam, werkzaam bij Havenbedrijf Rotterdam N.V., aan als de bevoegde autoriteit die in deze twee artikelen wordt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16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6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6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5, eerste lid, van het Vaststellingsbesluit Binnenvaartpolitiereglement]|[1.0:c:BWBR0003627&amp;artikel=5&amp;lid=1&amp;g=2025-01-01</meta:user-defined>
    <meta:user-defined meta:name="OVERHEIDop.referentienummer">2025, nummer 155</meta:user-defined>
    <meta:user-defined meta:name="DCTERMS.alternative">Aanwijzing bevoegde autoriteit Binnenvaartpolitiereglement Rotterdam 2025</meta:user-defined>
    <dc:language>nl</dc:language>
    <meta:user-defined meta:name="OVERHEIDop.locatietype/OVERHEIDop.gebiedsmarkering">Gemeente</meta:user-defined>
    <meta:user-defined meta:name="DC.title">Aanwijzing bevoegde autoriteit Binnenvaartpolitiereglement Rotterdam 2025</meta:user-defined>
    <meta:user-defined meta:name="DCTERMS.W3CDTF/DCTERMS.available">2025-07-22</meta:user-defined>
    <meta:user-defined meta:name="DCTERMS.W3CDTF/OVERHEIDop.jaargang">2025</meta:user-defined>
    <meta:user-defined meta:name="OVERHEIDop.publicationIssue">319161</meta:user-defined>
    <meta:user-defined meta:name="OVERHEIDop.betreftRegeling">CVDR739601_2</meta:user-defined>
    <meta:user-defined meta:name="OVERHEIDop.GmbID/DC.identifier">gmb-2025-319161</meta:user-defined>
    <meta:user-defined meta:name="xs:date/OVERHEIDop.startdatum">2025-07-23</meta:user-defined>
    <meta:user-defined meta:name="OVERHEIDop.versieInformatie"/>
  </office:meta>
</office:document-meta>
</file>