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0 bomen, Kruiswat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5 een besluit verzonden op de aanvraag met zaaknummer 2024-174450 voor het kappen van 10 bomen op locatie Kruiswate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1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4450</meta:user-defined>
    <meta:user-defined meta:name="DCTERMS.abstract">het 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10 bomen, Kruiswater te Zoet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16</meta:user-defined>
    <meta:user-defined meta:name="OVERHEIDop.GmbID/DC.identifier">gmb-2025-31916</meta:user-defined>
    <meta:user-defined meta:name="OVERHEIDop.versieInformatie"/>
  </office:meta>
</office:document-meta>
</file>