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Eikerplein 2 &amp; 3, 6465BS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5 een aanvraag om een omgevingsvergunning voor het verbouwen van een horecapand naar zes grondgebonden woningen (bouwactiviteit technisch &amp; omgevingsplan) op de locatie Eikerplein 2 &amp; 3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915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68</meta:user-defined>
    <meta:user-defined meta:name="DCTERMS.abstract">Betreft: Beschikking verlenging beslistermijn op locatie Eikerplein 2 &amp; 3, 6465BS Kerkrade</meta:user-defined>
    <dc:language>nl</dc:language>
    <meta:user-defined meta:name="OVERHEIDop.locatietype/OVERHEIDop.gebiedsmarkering">Vlak</meta:user-defined>
    <meta:user-defined meta:name="DC.title">Verlengen beslistermijn voor Eikerplein 2 &amp; 3, 6465BS Kerkra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58</meta:user-defined>
    <meta:user-defined meta:name="OVERHEIDop.GmbID/DC.identifier">gmb-2025-319158</meta:user-defined>
    <meta:user-defined meta:name="OVERHEIDop.versieInformatie"/>
  </office:meta>
</office:document-meta>
</file>