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: Op 16 juli 2025 is er een aanvraag evenementenvergunning binnengekomen voor J &amp; H formatie met de Moaten van 17 t/m 19 oktober 2025 te Zuidwolde aan de Linieweg t.h.v. nr.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91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en: Op 16 juli 2025 is er een aanvraag evenementenvergunning binnengekomen voor J &amp; H formatie met de Moaten van 17 t/m 19 oktober 2025 te Zuidwolde aan de Linieweg t.h.v. nr.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157</meta:user-defined>
    <meta:user-defined meta:name="OVERHEIDop.GmbID/DC.identifier">gmb-2025-319157</meta:user-defined>
    <meta:user-defined meta:name="OVERHEIDop.versieInformatie"/>
  </office:meta>
</office:document-meta>
</file>