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Dorpsstraat 83 in Gees, voor het organiseren van een rommelmarkt PKN-kerk Gees", zaaknummer 34816-2025 (verleend 15-0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 (APV),</text:p>
            <text:p text:style-name="common-al"/>
            <text:p text:style-name="common-al">
            <text:span text:style-name="nadrukvet">Gees</text:span>
          </text:p>
            <text:p text:style-name="common-al">Voor het organiseren van een rommelmarkt op het parkeerterrein van de PKN kerk aan de Dorpsstraat 83 op zaterdag 20 september 2025 van 13.00 tot 16.00 uur.</text:p>
            <text:p text:style-name="common-al"/>
            <text:p text:style-name="common-al">
            <text:span text:style-name="nadrukvet">Reclame</text:span>
          </text:p>
            <text:p text:style-name="common-al">Het college heeft ontheffing verleend voor het plaatsen van spandoeken bij de toegangswegen in Zwinderen, in de berm nabij de binnen de bebouwde kom borden van 5 september tot en met 20 september 2025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dit evenement op zaterdag 20 september 2025 van 13.00 tot 16.00 uur. </text:p>
            <text:p text:style-name="common-al"/>
            <text:p text:style-name="common-al">Verzonden op 17 juli 2025. Kenmerk 34816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17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915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5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5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816-2025</meta:user-defined>
    <dc:language>nl</dc:language>
    <meta:user-defined meta:name="OVERHEIDop.locatietype/OVERHEIDop.gebiedsmarkering">Vlak</meta:user-defined>
    <meta:user-defined meta:name="DC.title">Gemeente Coevorden, Dorpsstraat 83 in Gees, voor het organiseren van een rommelmarkt PKN-kerk Gees", zaaknummer 34816-2025 (verleend 15-07-2025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153</meta:user-defined>
    <meta:user-defined meta:name="OVERHEIDop.GmbID/DC.identifier">gmb-2025-319153</meta:user-defined>
    <meta:user-defined meta:name="OVERHEIDop.versieInformatie"/>
  </office:meta>
</office:document-meta>
</file>