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burglaan 707 108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oningsplitsing en het realiseren van een dakterras</text:p>
            <text:p text:style-name="common-al">Zaakadres: IJburglaan 707 1087BS Amsterdam</text:p>
            <text:p text:style-name="common-al">Datum ontvangst: 30-06-2025</text:p>
            <text:p text:style-name="common-al">Zaaknummer: Z2025-028208</text:p>
            <text:p text:style-name="common-al">DSO-nummer: 20250630019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15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8208</meta:user-defined>
    <meta:user-defined meta:name="DCTERMS.abstract">woningsplitsing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burglaan 707 1087BS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50</meta:user-defined>
    <meta:user-defined meta:name="OVERHEIDop.GmbID/DC.identifier">gmb-2025-319150</meta:user-defined>
    <meta:user-defined meta:name="OVERHEIDop.versieInformatie"/>
  </office:meta>
</office:document-meta>
</file>