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andenbroekerweg 25 A, 3816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andenbroekerweg 25 A, 3816 BD Amersfoort</text:span>
          </text:p>
            <text:p text:style-name="common-al">De Gemeente Amersfoort heeft op 12-05-2025 een aanvraag voor een omgevingsvergunning ontvangen voor het kappen van een boom op het perceel Randenbroekerweg 25 A, 3816 BD Amersfoort, met kenmerk CLZ-000250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1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02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andenbroekerweg 25 A, 3816 BD Amersf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48</meta:user-defined>
    <meta:user-defined meta:name="OVERHEIDop.GmbID/DC.identifier">gmb-2025-319148</meta:user-defined>
    <meta:user-defined meta:name="OVERHEIDop.versieInformatie"/>
  </office:meta>
</office:document-meta>
</file>