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55-BP10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voor een omgevingsvergunning met zaaknummer <text:span text:style-name="nadrukvet">64496</text:span>.</text:p>
            <text:p text:style-name="common-al">De zaak betreft locatie Kluizerdijk 55-BP10 Valkenswaard en heeft de omschrijving "slopen paardenstal, nieuwbouw schuilstal mestcontainer en wei-omheining en legaliseren bestaand hekwerk en poort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1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96</meta:user-defined>
    <meta:user-defined meta:name="DCTERMS.abstract">slopen paardenstal, nieuwbouw schuilstal mestcontainer en wei-omheining en legaliseren bestaand hekwerk en poort, Kluizerdijk 55-BP10</meta:user-defined>
    <dc:language>nl</dc:language>
    <meta:user-defined meta:name="OVERHEIDop.locatietype/OVERHEIDop.gebiedsmarkering">Punt</meta:user-defined>
    <meta:user-defined meta:name="DC.title">Besluit aanvraag omgevingsvergunning Kluizerdijk 55-BP10, Valkenswa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47</meta:user-defined>
    <meta:user-defined meta:name="OVERHEIDop.GmbID/DC.identifier">gmb-2025-319147</meta:user-defined>
    <meta:user-defined meta:name="OVERHEIDop.versieInformatie"/>
  </office:meta>
</office:document-meta>
</file>