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ondergrondse leidingen, Kalvariepad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leggen van ondergrondse leidingen</text:p>
            <text:p text:style-name="common-al">Locatie: Kalvariepad Nuenen [Nuenen F 4526]</text:p>
            <text:p text:style-name="common-al">Zaaknummer: 08202658812</text:p>
            <text:p text:style-name="common-al">Datum verleend: 17 jul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914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4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4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658812</meta:user-defined>
    <meta:user-defined meta:name="DCTERMS.abstract">het aanleggen van ondergrondse l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aanleggen van ondergrondse leidingen, Kalvariepad Nuenen:</meta:user-defined>
    <meta:user-defined meta:name="DCTERMS.W3CDTF/DCTERMS.available">2025-07-21</meta:user-defined>
    <meta:user-defined meta:name="DCTERMS.W3CDTF/OVERHEIDop.jaargang">2025</meta:user-defined>
    <meta:user-defined meta:name="OVERHEIDop.publicationIssue">319141</meta:user-defined>
    <meta:user-defined meta:name="OVERHEIDop.GmbID/DC.identifier">gmb-2025-319141</meta:user-defined>
    <meta:user-defined meta:name="OVERHEIDop.versieInformatie"/>
  </office:meta>
</office:document-meta>
</file>