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eegstraat 5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Steegstraat 50, 6075AD te Herkenbosch / Roerdalen / ingekomen 14 juli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14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teegstraat 50 te Herkenbosch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40</meta:user-defined>
    <meta:user-defined meta:name="OVERHEIDop.GmbID/DC.identifier">gmb-2025-319140</meta:user-defined>
    <meta:user-defined meta:name="OVERHEIDop.versieInformatie"/>
  </office:meta>
</office:document-meta>
</file>