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pand, Stoomdijk 22 (nabij), 7245P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li 2025 de volgende aanvraag voor een Omgevingsvergunning hebben ontvangen:</text:p>
            <text:p text:style-name="common-al">Stoomdijk 22 (nabij), 7245PN Laren, het oprichten van een bedrijfspand, Z2025-0106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913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3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3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069</meta:user-defined>
    <meta:user-defined meta:name="DCTERMS.abstract">Z2025-01069 Stoomdijk 22 (nabij), 7245PN 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richten van een bedrijfspand, Stoomdijk 22 (nabij), 7245PN Lar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19139</meta:user-defined>
    <meta:user-defined meta:name="OVERHEIDop.GmbID/DC.identifier">gmb-2025-319139</meta:user-defined>
    <meta:user-defined meta:name="OVERHEIDop.versieInformatie"/>
  </office:meta>
</office:document-meta>
</file>