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6, 8531 PJ Lemmer: aanvraag omgevingsvergunning wijzigen van het vooraanzicht van de woning. (Z.857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is een omgevingsvergunning aangevraagd voor deze locatie. De aanvraag omvat het wijzigen van het vooraanzicht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1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545</meta:user-defined>
    <dc:language>nl</dc:language>
    <meta:user-defined meta:name="OVERHEIDop.locatietype/OVERHEIDop.gebiedsmarkering">Punt</meta:user-defined>
    <meta:user-defined meta:name="DC.title">Zijlroede 6, 8531 PJ Lemmer: aanvraag omgevingsvergunning wijzigen van het vooraanzicht van de woning. (Z.85754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38</meta:user-defined>
    <meta:user-defined meta:name="OVERHEIDop.GmbID/DC.identifier">gmb-2025-319138</meta:user-defined>
    <meta:user-defined meta:name="OVERHEIDop.versieInformatie"/>
  </office:meta>
</office:document-meta>
</file>