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ggen laagspanningskabel, Parallelweg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1 juli 2025</text:p>
            <text:p text:style-name="common-al">Activiteit: Het leggen van één laagspanningskabel ten behoeve van een Tijdelijke Aansluiting (TA) d.m.v. open ontgraving.</text:p>
            <text:p text:style-name="common-al">Adres:  Parallelweg in Bunnik</text:p>
            <text:p text:style-name="common-al">Zaaknummer: OV 1378870</text:p>
            <text:p text:style-name="common-al">Datum ontvangst aanvraag:  17 juli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1913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3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3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Nieuwe aanvraag omgevingsvergunning, leggen laagspanningskabel, Parallelweg in Bunnik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136</meta:user-defined>
    <meta:user-defined meta:name="OVERHEIDop.GmbID/DC.identifier">gmb-2025-319136</meta:user-defined>
    <meta:user-defined meta:name="OVERHEIDop.versieInformatie"/>
  </office:meta>
</office:document-meta>
</file>