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en renoveren van een dak aan Zandstraat 5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Zandstraat 51, 6065AE te Montfort / Roerdalen / ingekomen 16 juli 2025 / het isoleren en renoveren van een da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913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soleren en renoveren van een dak aan Zandstraat 51 te Montfo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135</meta:user-defined>
    <meta:user-defined meta:name="OVERHEIDop.GmbID/DC.identifier">gmb-2025-319135</meta:user-defined>
    <meta:user-defined meta:name="OVERHEIDop.versieInformatie"/>
  </office:meta>
</office:document-meta>
</file>