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exploiteren van het (para) horecabedrijf De Smis Duizel aan Smitseind 33a 5525AN Duiz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3-01-2025 een exploitatievergunning verleend. De gemeente geeft hiermee toestemming voor het exploiteren van het (para) horecabedrijf De Smis Duizel aan Smitseind 33a 5525AN Duizel. Het kenmerk van de gemeente voor deze zaak is 0770580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1913</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13</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13</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07705805</meta:user-defined>
    <meta:user-defined meta:name="DCTERMS.abstract">exploiteren van het (para) horecabedrijf De Smis Duiz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gunning voor het exploiteren van het (para) horecabedrijf De Smis Duizel aan Smitseind 33a 5525AN Duizel</meta:user-defined>
    <meta:user-defined meta:name="DCTERMS.W3CDTF/DCTERMS.available">2025-01-27</meta:user-defined>
    <meta:user-defined meta:name="DCTERMS.W3CDTF/OVERHEIDop.jaargang">2025</meta:user-defined>
    <meta:user-defined meta:name="OVERHEIDop.publicationIssue">31913</meta:user-defined>
    <meta:user-defined meta:name="OVERHEIDop.GmbID/DC.identifier">gmb-2025-31913</meta:user-defined>
    <meta:user-defined meta:name="OVERHEIDop.versieInformatie"/>
  </office:meta>
</office:document-meta>
</file>