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het raamkozijn in de voorgevel en het maken van een interne doorbraak, Sloterweg 84 1171CT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4-07-2025, het wijzigen van het raamkozijn in de voorgevel en het maken van een interne doorbraak, Sloterweg 84 1171CT Badhoevedorp</text:p>
            <text:p text:style-name="last-al">De aanvragen wordt gepubliceerd om een ieder vroegtijdig op de hoogte te stellen. Het inbrengen van bezwaren is op dit moment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1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8146</meta:user-defined>
    <meta:user-defined meta:name="DCTERMS.abstract">het wijzigen van het raamkozijn in de voorgevel en het maken van een intern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het raamkozijn in de voorgevel en het maken van een interne doorbraak, Sloterweg 84 1171CT Badhoevedorp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29</meta:user-defined>
    <meta:user-defined meta:name="OVERHEIDop.GmbID/DC.identifier">gmb-2025-319129</meta:user-defined>
    <meta:user-defined meta:name="OVERHEIDop.versieInformatie"/>
  </office:meta>
</office:document-meta>
</file>