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baniermasten aan Sportlaan 3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Sportlaan 3, 6063AX te Vlodrop / Roerdalen / ingekomen 15 juli 2025 / het plaatsen van 2 baniermasten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1912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2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2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2 baniermasten aan Sportlaan 3 te Vlodrop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9128</meta:user-defined>
    <meta:user-defined meta:name="OVERHEIDop.GmbID/DC.identifier">gmb-2025-319128</meta:user-defined>
    <meta:user-defined meta:name="OVERHEIDop.versieInformatie"/>
  </office:meta>
</office:document-meta>
</file>