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evenement: Op 10 juli 2025 is er een aanvraag evenementenvergunning binnengekomen voor 175 jaar bestaan Nieuweroord op 13 september 2025 te Nieuweroord aan de Middenraai bij “De Vuurkorf”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Waarom publiceert de gemeente dit bericht?</text:span>
          </text:p>
            <text:p text:style-name="common-al">Een evenementenvergunning wordt bij de gemeente aangevraagd om toestemming te</text:p>
            <text:p text:style-name="common-al">krijgen voor het organiseren van een vergunning plichtig evenement. Met dit bericht laat</text:p>
            <text:p text:style-name="common-al">de gemeente u dit weten. Zodat u hiervan tijdig kennis kunt nemen.</text:p>
            <text:p text:style-name="common-al">
            <text:span text:style-name="nadrukvet"/>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en neemt binnen 8</text:p>
            <text:p text:style-name="common-al">weken na ontvangst een besluit op de aanvraag. Als de vergunning wordt verleend,</text:p>
            <text:p text:style-name="common-al">publiceert de gemeente een nieuw bericht. Vanaf dat moment kunt u de documenten met</text:p>
            <text:p text:style-name="common-al">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Het is mogelijk om de aanvraag alvast op afspraak in te zien op het gemeentehuis. Voor</text:p>
            <text:p text:style-name="common-al">informatie over het bekijken van de documenten, voor het maken van een afspraak of</text:p>
            <text:p text:style-name="common-al">andere vragen kunt u bellen. Dit kan via het telefoonnummer 14 052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geveen</text:p>
            </table:table-cell>
            <table:table-cell office:value-type="string" table:style-name="header.C">
              <text:p text:style-name="headerright"><text:span text:style-name="nr">Nr. 319126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9126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9126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Gemeente/DC.creator">Hoogeveen</meta:user-defined>
    <meta:user-defined meta:name="OVERHEID.Informatietype/DC.type">officiële publicatie</meta:user-defined>
    <meta:user-defined meta:name="OVERHEID.Gemeente/DCTERMS.publisher">Hoogeveen</meta:user-defined>
    <meta:user-defined meta:name="OVERHEID.Gemeente/OVERHEID.authority">Hoogeve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Weg</meta:user-defined>
    <meta:user-defined meta:name="DC.title">Ingekomen aanvraag evenement: Op 10 juli 2025 is er een aanvraag evenementenvergunning binnengekomen voor 175 jaar bestaan Nieuweroord op 13 september 2025 te Nieuweroord aan de Middenraai bij “De Vuurkorf”</meta:user-defined>
    <meta:user-defined meta:name="DCTERMS.W3CDTF/DCTERMS.available">2025-07-23</meta:user-defined>
    <meta:user-defined meta:name="DCTERMS.W3CDTF/OVERHEIDop.jaargang">2025</meta:user-defined>
    <meta:user-defined meta:name="OVERHEIDop.publicationIssue">319126</meta:user-defined>
    <meta:user-defined meta:name="OVERHEIDop.GmbID/DC.identifier">gmb-2025-319126</meta:user-defined>
    <meta:user-defined meta:name="OVERHEIDop.versieInformatie"/>
  </office:meta>
</office:document-meta>
</file>