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Kaatsveld 8, 8801 AB Franeker, Franeker (FNK00) D 3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serre aan Oud Kaatsveld 8, 8801 AB Franeker, Franeker (FNK00) D 3896</text:span>
          </text:p>
            <text:p text:style-name="common-al">De gemeente Waadhoeke heeft een omgevingsvergunning verleend. De gemeente geeft hiermee toestemming voor het bouwen van een nieuwe serre aan Oud Kaatsveld 8, 8801 AB Franeker, Franeker (FNK00) D 3896. </text:p>
            <text:p text:style-name="common-al"/>
            <text:p text:style-name="common-al">Het besluit is verzonden op 04-06-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1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8723</meta:user-defined>
    <meta:user-defined meta:name="DCTERMS.abstract">Verleende omgevingsvergunning voor het bouwen van een nieuwe serre op locatie Oud Kaatsveld 8, 8801 AB Franeker, Franeker (FNK00) D 3896.</meta:user-defined>
    <dc:language>nl</dc:language>
    <meta:user-defined meta:name="DC.title">Kennisgeving besluit op aanvraag omgevingsvergunning Oud Kaatsveld 8, 8801 AB Franeker, Franeker (FNK00) D 3896</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65</meta:user-defined>
    <meta:user-defined meta:name="OVERHEIDop.publicationIssue">319123</meta:user-defined>
    <meta:user-defined meta:name="OVERHEIDop.GmbID/DC.identifier">gmb-2025-319123</meta:user-defined>
    <meta:user-defined meta:name="OVERHEIDop.versieInformatie"/>
  </office:meta>
</office:document-meta>
</file>