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appartementencomplex van 8 appartementen aan Molenbergweg ongenummerd kadastraal sectie B nummer 242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olenbergweg ong. kadastraal sectie B nummer 2423 te Herkenbosch / Roerdalen / ingekomen 15 juli 2025 / het realiseren van een nieuw appartementencomplex van 8 appartement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12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2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nieuw appartementencomplex van 8 appartementen aan Molenbergweg ongenummerd kadastraal sectie B nummer 2423 te Herkenbosch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22</meta:user-defined>
    <meta:user-defined meta:name="OVERHEIDop.GmbID/DC.identifier">gmb-2025-319122</meta:user-defined>
    <meta:user-defined meta:name="OVERHEIDop.versieInformatie"/>
  </office:meta>
</office:document-meta>
</file>