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e Varkenmarkt 7 2011JA Haarlem, 0392-2025-0109884,  het vernieuwen van de stuurhut, aanbrengen patrijspoortjes en tweede entree,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1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884</meta:user-defined>
    <meta:user-defined meta:name="DCTERMS.abstract"> het vernieuwen van de stuurhut, aanbrengen patrijspoortjes en tweede entre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iese Varkenmarkt 7 2011JA Haarlem, 0392-2025-0109884,  het vernieuwen van de stuurhut, aanbrengen patrijspoortjes en tweede entree, ontvangen op 17-07-2025</meta:user-defined>
    <meta:user-defined meta:name="DCTERMS.W3CDTF/DCTERMS.available">2025-07-21</meta:user-defined>
    <meta:user-defined meta:name="DCTERMS.W3CDTF/OVERHEIDop.jaargang">2025</meta:user-defined>
    <meta:user-defined meta:name="OVERHEIDop.publicationIssue">319121</meta:user-defined>
    <meta:user-defined meta:name="OVERHEIDop.GmbID/DC.identifier">gmb-2025-319121</meta:user-defined>
    <meta:user-defined meta:name="OVERHEIDop.versieInformatie"/>
  </office:meta>
</office:document-meta>
</file>