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dakopbouw op de woning met een dakkapel aan de voor- en achterkant, Joris van Spilbergenstraat 28 1782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Joris van Spilbergenstraat 28 1782VL Den Helder, plaatsen van een dakopbouw op de woning met een dakkapel aan de voor- en achterkant</text:p>
            <text:p text:style-name="common-al">Verzenddatum: 23-01-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255</meta:user-defined>
    <meta:user-defined meta:name="DCTERMS.abstract">plaatsen van een dakopbouw op de woning met een dakkapel aan de voor- en achterkant</meta:user-defined>
    <dc:language>nl</dc:language>
    <meta:user-defined meta:name="OVERHEIDop.locatietype/OVERHEIDop.gebiedsmarkering">Punt</meta:user-defined>
    <meta:user-defined meta:name="DC.title">Gemeente Den Helder, verzoek buiten behandeling, plaatsen van een dakopbouw op de woning met een dakkapel aan de voor- en achterkant, Joris van Spilbergenstraat 28 1782VL Den Helder</meta:user-defined>
    <meta:user-defined meta:name="DCTERMS.W3CDTF/DCTERMS.available">2025-01-27</meta:user-defined>
    <meta:user-defined meta:name="DCTERMS.W3CDTF/OVERHEIDop.jaargang">2025</meta:user-defined>
    <meta:user-defined meta:name="OVERHEIDop.publicationIssue">31912</meta:user-defined>
    <meta:user-defined meta:name="OVERHEIDop.GmbID/DC.identifier">gmb-2025-31912</meta:user-defined>
    <meta:user-defined meta:name="OVERHEIDop.versieInformatie"/>
  </office:meta>
</office:document-meta>
</file>