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nieuwe inrit van 6 meter, tussen De voort 8-10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juni 2025 een melding inrit ontvangen voor het aanleg nieuwe inrit van 6 meter op de locatie tussen De voort 8-10 te Baarlo. De melding is geregistreerd onder zaaknummer Z2025-00002621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911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1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1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621</meta:user-defined>
    <meta:user-defined meta:name="DCTERMS.abstract">Betreft: Melding op locatie tussen De voort 8-10 te Baar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aanleg nieuwe inrit van 6 meter, tussen De voort 8-10 te Baarlo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117</meta:user-defined>
    <meta:user-defined meta:name="OVERHEIDop.GmbID/DC.identifier">gmb-2025-319117</meta:user-defined>
    <meta:user-defined meta:name="OVERHEIDop.versieInformatie"/>
  </office:meta>
</office:document-meta>
</file>