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accepteerde melding, Vlierstraat 2, 8091TD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accepteerde meldingen</text:span>
          </text:p>
            <text:p text:style-name="common-al">- Vlierstraat 2 in Wezep, voor het verwijderen van asbesthoudende materialen, verzonden op 10 juli 2025 (zaaknummer R2025-01600).</text:p>
            <text:p text:style-name="last-al">U kunt geen bezwaar maken tegen een geaccepteer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19114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114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2025-01600</meta:user-defined>
    <meta:user-defined meta:name="DCTERMS.abstract">Betreft: Melding op locatie Vlierstraat 2, 8091TD Wezep</meta:user-defined>
    <dc:language>nl</dc:language>
    <meta:user-defined meta:name="OVERHEIDop.locatietype/OVERHEIDop.gebiedsmarkering">Punt</meta:user-defined>
    <meta:user-defined meta:name="DC.title">Kennisgeving geaccepteerde melding, Vlierstraat 2, 8091TD Wezep</meta:user-defined>
    <meta:user-defined meta:name="DCTERMS.W3CDTF/DCTERMS.available">2025-07-22</meta:user-defined>
    <meta:user-defined meta:name="DCTERMS.W3CDTF/OVERHEIDop.jaargang">2025</meta:user-defined>
    <meta:user-defined meta:name="OVERHEIDop.publicationIssue">319114</meta:user-defined>
    <meta:user-defined meta:name="OVERHEIDop.GmbID/DC.identifier">gmb-2025-319114</meta:user-defined>
    <meta:user-defined meta:name="OVERHEIDop.versieInformatie"/>
  </office:meta>
</office:document-meta>
</file>