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rode beuk aan Linnerweg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innerweg ong. te Montfort / Roerdalen / ingekomen 10 juli 2025 / het kappen van een zieke rode beuk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1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zieke rode beuk aan Linnerweg ongenummerd te Montf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13</meta:user-defined>
    <meta:user-defined meta:name="OVERHEIDop.GmbID/DC.identifier">gmb-2025-319113</meta:user-defined>
    <meta:user-defined meta:name="OVERHEIDop.versieInformatie"/>
  </office:meta>
</office:document-meta>
</file>