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maliia Dmytrivna Chuchkevych, geboren 16-10-2022 te Rivne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maliia</text:span><text:span text:style-name="nadrukvet">Dmytrivna</text:span><text:span text:style-name="nadrukvet">Chuchkevych</text:span></text:p>
            <text:p text:style-name="al">Geboortedatum: <text:span text:style-name="nadrukvet">16-10-2022</text:span><text:span text:style-name="nadrukvet">t</text:span><text:span text:style-name="nadrukvet">e</text:span><text:span text:style-name="nadrukvet">Rivne</text:span><text:span text:style-name="nadrukvet"> Oekraïne</text:span></text:p>
            <text:p text:style-name="al">Datum uitschrijving: <text:span text:style-name="nadrukvet">06-01-2025</text:span></text:p>
            <text:p text:style-name="al">Datum besluit: <text:span text:style-name="nadrukvet">22-01-2025</text:span></text:p>
            <text:p text:style-name="al">Publicatie datum: <text:span text:style-name="nadrukvet">27-01-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maliia Dmytrivna Chuchkevych, geboren 16-10-2022 te Rivne Oekraïne</meta:user-defined>
    <meta:user-defined meta:name="DCTERMS.W3CDTF/DCTERMS.available">2025-01-27</meta:user-defined>
    <meta:user-defined meta:name="DCTERMS.W3CDTF/OVERHEIDop.jaargang">2025</meta:user-defined>
    <meta:user-defined meta:name="OVERHEIDop.publicationIssue">31911</meta:user-defined>
    <meta:user-defined meta:name="OVERHEIDop.GmbID/DC.identifier">gmb-2025-31911</meta:user-defined>
    <meta:user-defined meta:name="OVERHEIDop.versieInformatie"/>
  </office:meta>
</office:document-meta>
</file>