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holomeus Diazstraat 34-H 1057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drijfsruimte op de begane grond naar een woonfunctie</text:p>
            <text:p text:style-name="common-al">Zaakadres: Bartholomeus Diazstraat 34-H 1057TC Amsterdam</text:p>
            <text:p text:style-name="common-al">Datum ontvangst: 24-06-2025</text:p>
            <text:p text:style-name="common-al">Zaaknummer: Z2025-027360</text:p>
            <text:p text:style-name="common-al">DSO-nummer: 20250624014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10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60</meta:user-defined>
    <meta:user-defined meta:name="DCTERMS.abstract">omzetten van de bedrijfsruimte op de begane grond naar ee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tholomeus Diazstraat 34-H 1057TC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06</meta:user-defined>
    <meta:user-defined meta:name="OVERHEIDop.GmbID/DC.identifier">gmb-2025-319106</meta:user-defined>
    <meta:user-defined meta:name="OVERHEIDop.versieInformatie"/>
  </office:meta>
</office:document-meta>
</file>