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het monument aan Dam 21 te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/>
            <text:span text:style-name="nadrukvet">06787</text:span>
            <text:span text:style-name="nadrukvet">902166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verbouwen van het monument aan Dam 21</text:span><text:span text:style-name="nadrukvet"> t</text:span><text:span text:style-name="nadrukvet">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7 juli 2025</text:span><text:span text:style-name="nadrukvet">.</text:span></text:p>
            <text:p text:style-name="common-al">
            <text:span text:style-name="nadrukvet"/>Zij neemt daarover waarschijnlijk vóór <text:span text:style-name="nadrukvet">1 september 2025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1910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10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10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het monument aan Dam 21 te Middelburg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9105</meta:user-defined>
    <meta:user-defined meta:name="OVERHEIDop.GmbID/DC.identifier">gmb-2025-319105</meta:user-defined>
    <meta:user-defined meta:name="OVERHEIDop.versieInformatie"/>
  </office:meta>
</office:document-meta>
</file>