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winkelcentrum entree en handelsreclame op het perceel Emiclaerhof,  (AMF00) O 2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winkelcentrum entree en handelsreclame op het perceel Emiclaerhof,  (AMF00) O 2161</text:span>
          </text:p>
            <text:p text:style-name="common-al">De Gemeente Amersfoort heeft op 17-07-2025 een omgevingsvergunning verleend voor het wijzigen van de winkelcentrum entree en handelsreclame op het perceel Emiclaerhof,  (AMF00) O 2161, met kenmerk CLZ-0001974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1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748</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wijzigen van de winkelcentrum entree en handelsreclame op het perceel Emiclaerhof,  (AMF00) O 2161</meta:user-defined>
    <meta:user-defined meta:name="DCTERMS.W3CDTF/DCTERMS.available">2025-07-21</meta:user-defined>
    <meta:user-defined meta:name="DCTERMS.W3CDTF/OVERHEIDop.jaargang">2025</meta:user-defined>
    <meta:user-defined meta:name="OVERHEIDop.publicationIssue">319101</meta:user-defined>
    <meta:user-defined meta:name="OVERHEIDop.GmbID/DC.identifier">gmb-2025-319101</meta:user-defined>
    <meta:user-defined meta:name="OVERHEIDop.versieInformatie"/>
  </office:meta>
</office:document-meta>
</file>