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Subsidieregeling Brede Regeling Combinatiefuncties Rotterdam – Sp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Welzijn, Samenleven, Sport en Digitale Inclusie van 15 juli 2025 met kenmerk M2506-4575;</text:p>
            <text:p text:style-name="al"/>
            <text:p text:style-name="al">gelet op de artikelen 3, derde lid, en 4, tweede lid, van de Subsidieverordening Rotterdam 2014;</text:p>
            <text:p text:style-name="al"/>
            <text:p text:style-name="al">overwegende dat het wenselijk is het jaarlijkse subsidieplafond van de Subsidieregeling Brede Regeling Combinatiefuncties Rotterdam – Sport te wijzig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7, eerste lid, van de Subsidieregeling Brede Regeling Combinatiefuncties Rotterdam – Sport wordt ‘en vanaf het kalenderjaar 2024 en verder € 576.800’ vervangen door ‘, voor de kalenderjaren 2024 en 2025 € 576.800 en vanaf het kalenderjaar 2026 € 519.120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jul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Dit gemeenteblad ligt ook ter inzage bij het Concern Informatiecentrum Rotterdam (CIC): 010-267 2514 of bir@rotterdam.nl</text:p>
          <text:p text:style-name="al"/>
        </text:section>
        <text:section text:name="nota-toelichting_id1-3-2-5" text:style-name="nota-toelichting">
          <text:p text:style-name="kop_level0"><text:span text:style-name="label">Toelichting</text:span> <text:span text:style-name="nr"/> </text:p>
          <text:p text:style-name="al">Deze subsidieregeling wordt uitgevoerd met rijksmiddelen, en vanaf 2026 wordt er door het Rijk 10% minder budget beschikbaar gesteld aan de gemeente Rotterdam voor de Brede Regeling Combinatiefuncties. Hierdoor zal het totale gemeentelijke budget voor het kalenderjaar 2026 voor de subsidie Brede Regeling Combinatiefuncties Rotterdam – Sport 10 % lager uitvallen dan in 2025. Deze bezuiniging komt neer op een totaalbedrag van € 57.680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10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Historie/Rotterdam/CVDR306362/CVDR306362_6.html</meta:user-defined>
    <meta:user-defined meta:name="DC.source">artikelen 3, derde lid van de Subsidieverordening Rotterdam 2014]|[https://lokaleregelgeving.overheid.nl/CVDR306362/7#artikel_3</meta:user-defined>
    <meta:user-defined meta:name="DC.source">artikelen 4, tweede lid van de Subsidieverordening Rotterdam 2014]|[https://lokaleregelgeving.overheid.nl/CVDR306362/7#artikel_4</meta:user-defined>
    <meta:user-defined meta:name="OVERHEIDop.referentienummer">2025, nummer 156</meta:user-defined>
    <meta:user-defined meta:name="DCTERMS.alternative">Subsidieregeling Brede Regeling Combinatiefuncties Rotterdam – Sport</meta:user-defined>
    <dc:language>nl</dc:language>
    <meta:user-defined meta:name="OVERHEIDop.locatietype/OVERHEIDop.gebiedsmarkering">Gemeente</meta:user-defined>
    <meta:user-defined meta:name="DC.title">Subsidieregeling Brede Regeling Combinatiefuncties Rotterdam – Spor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00</meta:user-defined>
    <meta:user-defined meta:name="OVERHEIDop.betreftRegeling">CVDR630851_3</meta:user-defined>
    <meta:user-defined meta:name="OVERHEIDop.GmbID/DC.identifier">gmb-2025-319100</meta:user-defined>
    <meta:user-defined meta:name="xs:date/OVERHEIDop.startdatum">2025-07-23</meta:user-defined>
    <meta:user-defined meta:name="OVERHEIDop.versieInformatie"/>
  </office:meta>
</office:document-meta>
</file>