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het centrum van Coevorden, een gewijzigde datum voor het organiseren van de zomer- en najaarsbraderieen, zaaknummer 4094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voor de verleende vergunning met zaaknummer 3836-2025 van de zomer- en najaarsbraderieen in Coevorden de datum van 6 september is gewijzigd naar 13 september 2025. </text:p>
            <text:p text:style-name="common-al"/>
            <text:p text:style-name="common-al">Deze rectificatie is alleen voor de gewijzigde datum van zaterdag 6 september naar zaterdag 13 september 2025 van 10.00 tot 17.00 uur.</text:p>
            <text:p text:style-name="common-al"/>
            <text:p text:style-name="common-al">Verzonden op 17 juli 2025. Kenmerk 40943-2025 </text:p>
            <text:p text:style-name="common-al"/>
            <text:p text:style-name="last-al">Coevorden,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0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43-2025</meta:user-defined>
    <dc:language>nl</dc:language>
    <meta:user-defined meta:name="OVERHEIDop.locatietype/OVERHEIDop.gebiedsmarkering">Lijn</meta:user-defined>
    <meta:user-defined meta:name="DC.title">Gemeente Coevorden, in het centrum van Coevorden, een gewijzigde datum voor het organiseren van de zomer- en najaarsbraderieen, zaaknummer 40943-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95</meta:user-defined>
    <meta:user-defined meta:name="OVERHEIDop.GmbID/DC.identifier">gmb-2025-319095</meta:user-defined>
    <meta:user-defined meta:name="OVERHEIDop.versieInformatie"/>
  </office:meta>
</office:document-meta>
</file>